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keep-with-next="auto" fo:keep-together="auto" fo:break-before="page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style:font-name-complex="Times New Roman" fo:color="#FFFFFF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name-complex="Times New Roman" fo:color="#FFFFFF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style:font-name-complex="Times New Roman" fo:color="#FFFFFF" fo:font-size="9pt" style:font-size-asian="9pt" style:font-size-complex="9pt"/>
    </style:style>
    <style:style style:name="TableColumn19" style:family="table-column">
      <style:table-column-properties style:column-width="0.9777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9944in"/>
    </style:style>
    <style:style style:name="TableColumn22" style:family="table-column">
      <style:table-column-properties style:column-width="0.3347in"/>
    </style:style>
    <style:style style:name="TableColumn23" style:family="table-column">
      <style:table-column-properties style:column-width="0.059in"/>
    </style:style>
    <style:style style:name="TableColumn24" style:family="table-column">
      <style:table-column-properties style:column-width="0.4972in"/>
    </style:style>
    <style:style style:name="TableColumn25" style:family="table-column">
      <style:table-column-properties style:column-width="0.093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2.1319in"/>
    </style:style>
    <style:style style:name="Table18" style:family="table">
      <style:table-properties style:width="6.263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7B7B7B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none" fo:background-color="#DBDBDB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BDBDB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0534in"/>
    </style:style>
    <style:style style:name="TableCell4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>
        <style:tab-stops>
          <style:tab-stop style:type="left" style:position="3.5812in"/>
          <style:tab-stop style:type="left" style:position="3.97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4" style:parent-style-name="內文" style:family="paragraph">
      <style:paragraph-properties fo:text-align="center" fo:line-height="0.1388in">
        <style:tab-stops>
          <style:tab-stop style:type="left" style:position="3.5812in"/>
          <style:tab-stop style:type="left" style:position="3.977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6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1388in">
        <style:tab-stops>
          <style:tab-stop style:type="left" style:position="3.5812in"/>
          <style:tab-stop style:type="left" style:position="3.97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8" style:parent-style-name="內文" style:family="paragraph">
      <style:paragraph-properties fo:text-align="center" fo:line-height="0.1388in">
        <style:tab-stops>
          <style:tab-stop style:type="left" style:position="3.5812in"/>
          <style:tab-stop style:type="left" style:position="3.977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9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416in" fo:margin-bottom="0.0416in" fo:line-height="100%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margin-top="0.0416in" fo:margin-bottom="0.0416in" fo:line-height="100%" fo:margin-left="0.5819in">
        <style:tab-stops/>
      </style:paragraph-properties>
    </style:style>
    <style:style style:name="T76" style:parent-style-name="預設段落字型" style:family="text">
      <style:text-properties style:font-name="Segoe UI Symbol" style:font-name-asian="標楷體" style:font-name-complex="Segoe UI Symbol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Segoe UI Symbol" style:font-name-asian="標楷體" style:font-name-complex="Segoe UI Symbol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Segoe UI Symbol" style:font-name-asian="標楷體" style:font-name-complex="Segoe UI Symbol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416in" fo:margin-bottom="0.0416in" fo:line-height="100%" fo:margin-left="0.1527in" fo:text-indent="-0.1527in">
        <style:tab-stops/>
      </style:paragraph-properties>
    </style:style>
    <style:style style:name="T98" style:parent-style-name="預設段落字型" style:family="text">
      <style:text-properties style:font-name="Segoe UI Symbol" style:font-name-asian="標楷體" style:font-name-complex="Segoe UI Symbol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margin-top="0.0416in" fo:margin-bottom="0.0416in" fo:line-height="100%"/>
      <style:text-properties style:font-name="Times New Roman" style:font-name-asian="標楷體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416in" fo:margin-bottom="0.0416in" fo:line-height="100%"/>
    </style:style>
    <style:style style:name="T111" style:parent-style-name="預設段落字型" style:family="text">
      <style:text-properties style:font-name="Segoe UI Symbol" style:font-name-asian="標楷體" style:font-name-complex="Segoe UI Symbol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bottom="0.1666in" fo:line-height="100%"/>
      <style:text-properties style:font-name="Times New Roman" style:font-name-asian="標楷體" style:font-name-complex="Times New Roman" fo:font-size="9pt" style:font-size-asian="9pt" style:font-size-complex="9pt"/>
    </style:style>
    <style:style style:name="TableColumn115" style:family="table-column">
      <style:table-column-properties style:column-width="6.2631in"/>
    </style:style>
    <style:style style:name="Table114" style:family="table">
      <style:table-properties style:width="6.263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7B7B7B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416in" fo:margin-bottom="0.0416in" fo:line-height="100%"/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fo:margin-bottom="0.0833in" fo:line-height="100%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清單段落" style:family="paragraph">
      <style:paragraph-properties fo:margin-top="0.0833in" fo:margin-bottom="0.0833in" fo:line-height="100%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清單段落" style:family="paragraph">
      <style:paragraph-properties fo:margin-top="0.0833in" fo:margin-bottom="0.0833in" fo:line-height="100%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清單段落" style:family="paragraph">
      <style:paragraph-properties fo:margin-top="0.0833in" fo:margin-bottom="0.0833in" fo:line-height="100%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text-position="super 63.6%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margin-top="0.0833in" fo:margin-bottom="0.0833in" fo:line-height="100%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justify" fo:margin-bottom="0.1666in" fo:line-height="100%"/>
      <style:text-properties style:font-name="Times New Roman" style:font-name-asian="標楷體" style:font-name-complex="Times New Roman" fo:font-size="9pt" style:font-size-asian="9pt" style:font-size-complex="9pt"/>
    </style:style>
    <style:style style:name="TableColumn145" style:family="table-column">
      <style:table-column-properties style:column-width="0.7236in"/>
    </style:style>
    <style:style style:name="TableColumn146" style:family="table-column">
      <style:table-column-properties style:column-width="0.7236in"/>
    </style:style>
    <style:style style:name="TableColumn147" style:family="table-column">
      <style:table-column-properties style:column-width="0.7236in"/>
    </style:style>
    <style:style style:name="TableColumn148" style:family="table-column">
      <style:table-column-properties style:column-width="2.0458in"/>
    </style:style>
    <style:style style:name="TableColumn149" style:family="table-column">
      <style:table-column-properties style:column-width="2.0465in"/>
    </style:style>
    <style:style style:name="Table144" style:family="table">
      <style:table-properties style:width="6.263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7B7B7B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 fo:line-height="100%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154" style:family="table-cell">
      <style:table-cell-properties fo:border-top="0.0069in solid #000000" fo:border-left="0.0069in solid #000000" fo:border-bottom="0.0833in solid #FF0000" fo:border-right="0.0069in solid #000000" fo:background-color="#7B7B7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 fo:line-height="100%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ableCell158" style:family="table-cell">
      <style:table-cell-properties fo:border="0.0069in solid #000000" fo:background-color="#7B7B7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 fo:line-height="100%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fo:font-size="10.5pt" style:font-size-asian="10.5pt" style:font-size-complex="10.5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fo:font-size="10.5pt" style:font-size-asian="10.5pt" style:font-size-complex="10.5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 fo:color="#FFFFFF"/>
    </style:style>
    <style:style style:name="TableCell168" style:family="table-cell">
      <style:table-cell-properties fo:border-top="0.0069in solid #000000" fo:border-left="none" fo:border-bottom="0.0069in solid #000000" fo:border-right="0.0833in solid #FF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 fo:color="#FFFFFF"/>
    </style:style>
    <style:style style:name="TableCell170" style:family="table-cell">
      <style:table-cell-properties fo:border="0.0833in solid #FF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justify" fo:margin-top="0.0416in" fo:line-height="100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Annex II <text:s/>2023 Oxford Application Form<text:s/></text:span><text:span text:style-name="T5">a</text:span><text:span text:style-name="T6">nd</text:span><text:span text:style-name="T7"><text:s/>Declaration</text:span><text:span text:style-name="T8"><text:line-break/></text:span><text:span text:style-name="T9">Please sign in the bold red box</text:span><text:span text:style-name="T10"><text:s/></text:span><text:span text:style-name="T11">and submit to your<text:s/></text:span><text:span text:style-name="T12">Program</text:span><text:span text:style-name="T13"><text:s/>Liaison.</text:span><text:span text:style-name="T14"><text:line-break/></text:span><text:span text:style-name="T15">申請人詳閱專案內容後填寫本申請表暨聲明書，於紅色粗框內親筆簽名後，掃描</text:span><text:span text:style-name="T16">PDF</text:span><text:span text:style-name="T17">檔傳送各校承辦窗口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Application For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Program :</text:p>
          </table:table-cell>
          <table:table-cell table:style-name="TableCell34" table:number-columns-spanned="8">
            <text:p text:style-name="P35">RCEMI《Oxford EMI Training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nstitution<text:s/>: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Chinese<text:s/>Name</text:p>
            <text:p text:style-name="P44"><text:span text:style-name="T45">if availab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Name</text:p>
            <text:p text:style-name="P48"><text:span text:style-name="T49">in Latin<text:s/></text:span><text:span text:style-name="T50">Alphabets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Contact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Email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Department / Faculty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Current<text:s/>Identity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☐</text:span><text:span text:style-name="T77"><text:s/>Full-time (including contract</text:span><text:span text:style-name="T78">)</text:span><text:span text:style-name="T79"><text:s/>Instructor</text:span><text:span text:style-name="T80"><text:line-break/></text:span><text:span text:style-name="T81">☐</text:span><text:span text:style-name="T82"><text:s/>Part-time Instructor</text:span><text:span text:style-name="T83"><text:line-break/></text:span><text:span text:style-name="T84">☐</text:span><text:span text:style-name="T85"><text:s/>PhD<text:s/></text:span><text:span text:style-name="T86">Stud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I teach EMI courses in<text:s/>the<text:s/>111-2<text:s/>(Spring 2023)<text:s/>semest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Course Name :<text:s/>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☐</text:span><text:span text:style-name="T99"><text:s/>I plan to teach EMI course in<text:s/>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semester.</text:p>
          </table:table-cell>
          <table:covered-table-cell/>
          <table:table-cell table:style-name="TableCell104">
            <text:p text:style-name="P105">Course Name 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9">
            <text:p text:style-name="P110"><text:span text:style-name="T111">☐</text:span><text:span text:style-name="T112"><text:s/>I do not teach any EMI courses no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Declaration</text:p>
          </table:table-cell>
        </table:table-row>
        <table:table-row table:style-name="TableRow119">
          <table:table-cell table:style-name="TableCell120">
            <text:p text:style-name="P121"><text:span text:style-name="T122">I have fully understood the contents of the Program and agree to do all of<text:s/></text:span><text:span text:style-name="T123">the following.</text:span></text:p>
            <text:list text:style-name="LFO1" text:continue-numbering="true">
              <text:list-item>
                <text:p text:style-name="P124"><text:span text:style-name="T125">I must pay a deposit of NT$5,000 to the<text:s/></text:span><text:span text:style-name="T126">account<text:s/></text:span><text:span text:style-name="T127">specified by RCEMI before</text:span><text:span text:style-name="T128"><text:s/>the deadline after I have been accepted for the Program.</text:span></text:p>
              </text:list-item>
              <text:list-item>
                <text:p text:style-name="P129"><text:span text:style-name="T130">I must complete the course within 90 days upon account activation in order to be certified; after 90 days, the account will be invalidated and the certificate will not be issued.</text:span></text:p>
              </text:list-item>
              <text:list-item>
                <text:p text:style-name="P131"><text:span text:style-name="T132">I must participate in the<text:s/></text:span><text:span text:style-name="T133">Online Presentation org</text:span><text:span text:style-name="T134">anized by RCEMI on Wednesday, October 4</text:span><text:span text:style-name="T135">th</text:span><text:span text:style-name="T136">, 2023.</text:span></text:p>
              </text:list-item>
              <text:list-item>
                <text:p text:style-name="P137"><text:span text:style-name="T138">I must fully participate in both the Online Course and<text:s/></text:span><text:span text:style-name="T139">the<text:s/></text:span><text:span text:style-name="T140">Online Presentation to be eligible for a refund of<text:s/></text:span><text:span text:style-name="T141">my</text:span><text:span text:style-name="T142"><text:s/>deposit.</text:span></text:p>
              </text:list-item>
            </text:list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Date</text:span></text:p>
          </table:table-cell>
          <table:covered-table-cell/>
          <table:covered-table-cell/>
          <table:table-cell table:style-name="TableCell154">
            <text:p text:style-name="P155"><text:span text:style-name="T156">Signature of Applicant</text:span><text:span text:style-name="T157"><text:s/></text:span></text:p>
          </table:table-cell>
          <table:table-cell table:style-name="TableCell158">
            <text:p text:style-name="P159"><text:span text:style-name="T160">Signature of<text:s/></text:span><text:span text:style-name="T161">Program</text:span><text:span text:style-name="T162"><text:s/>Liaison</text:span></text:p>
          </table:table-cell>
        </table:table-row>
        <table:table-row table:style-name="TableRow163">
          <table:table-cell table:style-name="TableCell164">
            <text:p text:style-name="P165">2023</text:p>
          </table:table-cell>
          <table:table-cell table:style-name="TableCell166">
            <text:p text:style-name="P167">MM</text:p>
          </table:table-cell>
          <table:table-cell table:style-name="TableCell168">
            <text:p text:style-name="P169">DD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 style:parent-style-name="預設段落字型">
      <style:text-properties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3-16T03:34:00Z</meta:creation-date>
    <dc:date>2023-03-16T03:34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